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14"/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fo:background-color="#66ff99"/>
    </style:style>
    <style:style style:name="ce6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style:text-position="super 58%" fo:font-size="10pt" style:font-size-asian="10pt" style:font-size-complex="10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3" table:default-cell-style-name="ce2"/>
        <table:table-column table:style-name="co2" table:default-cell-style-name="ce4"/>
        <table:table-column table:style-name="co2" table:number-columns-repeated="2" table:default-cell-style-name="Default"/>
        <table:table-row table:style-name="ro1">
          <table:table-cell table:style-name="ce1" office:value-type="string">
            <text:p>Volume (cm<text:span text:style-name="T1">3</text:span>) =</text:p>
          </table:table-cell>
          <table:table-cell table:style-name="ce1" office:value-type="float" office:value="1000">
            <text:p>1000</text:p>
          </table:table-cell>
          <table:table-cell table:style-name="ce1" table:number-columns-repeated="3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string">
            <text:p>Aire<text:span text:style-name="T2"> base</text:span></text:p>
          </table:table-cell>
          <table:table-cell table:style-name="ce1" office:value-type="string">
            <text:p>Aire <text:span text:style-name="T2">lat</text:span></text:p>
          </table:table-cell>
          <table:table-cell table:style-name="ce1" office:value-type="string">
            <text:p>Aire<text:span text:style-name="T2"> tot</text:span></text:p>
          </table:table-cell>
          <table:table-cell table:number-columns-repeated="2"/>
        </table:table-row>
        <table:table-row table:style-name="ro1">
          <table:table-cell table:style-name="ce1" office:value-type="string">
            <text:p>r (cm)</text:p>
          </table:table-cell>
          <table:table-cell table:style-name="ce1" office:value-type="string">
            <text:p>H (cm)</text:p>
          </table:table-cell>
          <table:table-cell table:style-name="ce3" office:value-type="string">
            <text:p>π*r<text:span text:style-name="T3">2</text:span></text:p>
          </table:table-cell>
          <table:table-cell table:style-name="ce3" office:value-type="string">
            <text:p>2*π*r*H</text:p>
          </table:table-cell>
          <table:table-cell table:style-name="ce1"/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formula="of:=[.B$1]/[.C4]" office:value-type="float" office:value="318.309886183791">
            <text:p>318.3</text:p>
          </table:table-cell>
          <table:table-cell table:formula="of:=PI()*[.A4]^2" office:value-type="float" office:value="3.14159265358979">
            <text:p>3.1</text:p>
          </table:table-cell>
          <table:table-cell table:formula="of:=2*PI()*[.A4]*[.B4]" office:value-type="float" office:value="2000">
            <text:p>2'000.0</text:p>
          </table:table-cell>
          <table:table-cell table:formula="of:=[.C4]*2+[.D4]" office:value-type="float" office:value="2006.28318530718">
            <text:p>2'006.28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table:formula="of:=[.B$1]/[.C5]" office:value-type="float" office:value="79.5774715459477">
            <text:p>79.6</text:p>
          </table:table-cell>
          <table:table-cell table:formula="of:=PI()*[.A5]^2" office:value-type="float" office:value="12.5663706143592">
            <text:p>12.6</text:p>
          </table:table-cell>
          <table:table-cell table:formula="of:=2*PI()*[.A5]*[.B5]" office:value-type="float" office:value="1000">
            <text:p>1'000.0</text:p>
          </table:table-cell>
          <table:table-cell table:formula="of:=[.C5]*2+[.D5]" office:value-type="float" office:value="1025.13274122872">
            <text:p>1'025.13</text:p>
          </table:table-cell>
          <table:table-cell/>
          <table:table-cell table:style-name="ce6"/>
        </table:table-row>
        <table:table-row table:style-name="ro3">
          <table:table-cell office:value-type="float" office:value="3">
            <text:p>3</text:p>
          </table:table-cell>
          <table:table-cell table:formula="of:=[.B$1]/[.C6]" office:value-type="float" office:value="35.3677651315323">
            <text:p>35.4</text:p>
          </table:table-cell>
          <table:table-cell table:formula="of:=PI()*[.A6]^2" office:value-type="float" office:value="28.2743338823081">
            <text:p>28.3</text:p>
          </table:table-cell>
          <table:table-cell table:formula="of:=2*PI()*[.A6]*[.B6]" office:value-type="float" office:value="666.666666666667">
            <text:p>666.7</text:p>
          </table:table-cell>
          <table:table-cell table:formula="of:=[.C6]*2+[.D6]" office:value-type="float" office:value="723.215334431283">
            <text:p>723.22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table:formula="of:=[.B$1]/[.C7]" office:value-type="float" office:value="19.8943678864869">
            <text:p>19.9</text:p>
          </table:table-cell>
          <table:table-cell table:formula="of:=PI()*[.A7]^2" office:value-type="float" office:value="50.2654824574367">
            <text:p>50.3</text:p>
          </table:table-cell>
          <table:table-cell table:formula="of:=2*PI()*[.A7]*[.B7]" office:value-type="float" office:value="500">
            <text:p>500.0</text:p>
          </table:table-cell>
          <table:table-cell table:formula="of:=[.C7]*2+[.D7]" office:value-type="float" office:value="600.530964914873">
            <text:p>600.53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table:formula="of:=[.B$1]/[.C8]" office:value-type="float" office:value="12.7323954473516">
            <text:p>12.7</text:p>
          </table:table-cell>
          <table:table-cell table:formula="of:=PI()*[.A8]^2" office:value-type="float" office:value="78.5398163397448">
            <text:p>78.5</text:p>
          </table:table-cell>
          <table:table-cell table:formula="of:=2*PI()*[.A8]*[.B8]" office:value-type="float" office:value="400">
            <text:p>400.0</text:p>
          </table:table-cell>
          <table:table-cell table:style-name="ce5" table:formula="of:=[.C8]*2+[.D8]" office:value-type="float" office:value="557.07963267949">
            <text:p>557.08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table:formula="of:=[.B$1]/[.C9]" office:value-type="float" office:value="8.84194128288307">
            <text:p>8.8</text:p>
          </table:table-cell>
          <table:table-cell table:formula="of:=PI()*[.A9]^2" office:value-type="float" office:value="113.097335529233">
            <text:p>113.1</text:p>
          </table:table-cell>
          <table:table-cell table:formula="of:=2*PI()*[.A9]*[.B9]" office:value-type="float" office:value="333.333333333333">
            <text:p>333.3</text:p>
          </table:table-cell>
          <table:table-cell table:formula="of:=[.C9]*2+[.D9]" office:value-type="float" office:value="559.528004391798">
            <text:p>559.53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table:formula="of:=[.B$1]/[.C10]" office:value-type="float" office:value="6.49612012619981">
            <text:p>6.5</text:p>
          </table:table-cell>
          <table:table-cell table:formula="of:=PI()*[.A10]^2" office:value-type="float" office:value="153.9380400259">
            <text:p>153.9</text:p>
          </table:table-cell>
          <table:table-cell table:formula="of:=2*PI()*[.A10]*[.B10]" office:value-type="float" office:value="285.714285714286">
            <text:p>285.7</text:p>
          </table:table-cell>
          <table:table-cell table:formula="of:=[.C10]*2+[.D10]" office:value-type="float" office:value="593.590365766085">
            <text:p>593.59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table:formula="of:=[.B$1]/[.C11]" office:value-type="float" office:value="4.97359197162173">
            <text:p>5.0</text:p>
          </table:table-cell>
          <table:table-cell table:formula="of:=PI()*[.A11]^2" office:value-type="float" office:value="201.061929829747">
            <text:p>201.1</text:p>
          </table:table-cell>
          <table:table-cell table:formula="of:=2*PI()*[.A11]*[.B11]" office:value-type="float" office:value="250">
            <text:p>250.0</text:p>
          </table:table-cell>
          <table:table-cell table:formula="of:=[.C11]*2+[.D11]" office:value-type="float" office:value="652.123859659494">
            <text:p>652.12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table:formula="of:=[.B$1]/[.C12]" office:value-type="float" office:value="3.92975168128137">
            <text:p>3.9</text:p>
          </table:table-cell>
          <table:table-cell table:formula="of:=PI()*[.A12]^2" office:value-type="float" office:value="254.469004940773">
            <text:p>254.5</text:p>
          </table:table-cell>
          <table:table-cell table:formula="of:=2*PI()*[.A12]*[.B12]" office:value-type="float" office:value="222.222222222222">
            <text:p>222.2</text:p>
          </table:table-cell>
          <table:table-cell table:formula="of:=[.C12]*2+[.D12]" office:value-type="float" office:value="731.160232103769">
            <text:p>731.16</text:p>
          </table:table-cell>
          <table:table-cell>
            <draw:frame table:end-cell-address="Feuille1.M32" table:end-x="1.185cm" table:end-y="0.314cm" draw:z-index="0" draw:style-name="gr1" draw:text-style-name="P1" svg:width="15.999cm" svg:height="8.999cm" svg:x="0.993cm" svg:y="0.347cm">
              <draw:object draw:notify-on-update-of-ranges="Feuille1.A3:Feuille1.A3 Feuille1.A4:Feuille1.A25 Feuille1.E3:Feuille1.E3 Feuille1.E4:Feuille1.E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table:formula="of:=[.B$1]/[.C13]" office:value-type="float" office:value="3.18309886183791">
            <text:p>3.2</text:p>
          </table:table-cell>
          <table:table-cell table:formula="of:=PI()*[.A13]^2" office:value-type="float" office:value="314.159265358979">
            <text:p>314.2</text:p>
          </table:table-cell>
          <table:table-cell table:formula="of:=2*PI()*[.A13]*[.B13]" office:value-type="float" office:value="200">
            <text:p>200.0</text:p>
          </table:table-cell>
          <table:table-cell table:formula="of:=[.C13]*2+[.D13]" office:value-type="float" office:value="828.318530717959">
            <text:p>828.32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table:formula="of:=[.B$1]/[.C14]" office:value-type="float" office:value="2.63066021639496">
            <text:p>2.6</text:p>
          </table:table-cell>
          <table:table-cell table:formula="of:=PI()*[.A14]^2" office:value-type="float" office:value="380.132711084365">
            <text:p>380.1</text:p>
          </table:table-cell>
          <table:table-cell table:formula="of:=2*PI()*[.A14]*[.B14]" office:value-type="float" office:value="181.818181818182">
            <text:p>181.8</text:p>
          </table:table-cell>
          <table:table-cell table:formula="of:=[.C14]*2+[.D14]" office:value-type="float" office:value="942.083603986912">
            <text:p>942.08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table:formula="of:=[.B$1]/[.C15]" office:value-type="float" office:value="2.21048532072077">
            <text:p>2.2</text:p>
          </table:table-cell>
          <table:table-cell table:formula="of:=PI()*[.A15]^2" office:value-type="float" office:value="452.38934211693">
            <text:p>452.4</text:p>
          </table:table-cell>
          <table:table-cell table:formula="of:=2*PI()*[.A15]*[.B15]" office:value-type="float" office:value="166.666666666667">
            <text:p>166.7</text:p>
          </table:table-cell>
          <table:table-cell table:formula="of:=[.C15]*2+[.D15]" office:value-type="float" office:value="1071.44535090053">
            <text:p>1'071.45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table:formula="of:=[.B$1]/[.C16]" office:value-type="float" office:value="1.88349045079166">
            <text:p>1.9</text:p>
          </table:table-cell>
          <table:table-cell table:formula="of:=PI()*[.A16]^2" office:value-type="float" office:value="530.929158456675">
            <text:p>530.9</text:p>
          </table:table-cell>
          <table:table-cell table:formula="of:=2*PI()*[.A16]*[.B16]" office:value-type="float" office:value="153.846153846154">
            <text:p>153.8</text:p>
          </table:table-cell>
          <table:table-cell table:formula="of:=[.C16]*2+[.D16]" office:value-type="float" office:value="1215.7044707595">
            <text:p>1'215.70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table:formula="of:=[.B$1]/[.C17]" office:value-type="float" office:value="1.62403003154995">
            <text:p>1.6</text:p>
          </table:table-cell>
          <table:table-cell table:formula="of:=PI()*[.A17]^2" office:value-type="float" office:value="615.752160103599">
            <text:p>615.8</text:p>
          </table:table-cell>
          <table:table-cell table:formula="of:=2*PI()*[.A17]*[.B17]" office:value-type="float" office:value="142.857142857143">
            <text:p>142.9</text:p>
          </table:table-cell>
          <table:table-cell table:formula="of:=[.C17]*2+[.D17]" office:value-type="float" office:value="1374.36146306434">
            <text:p>1'374.36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table:formula="of:=[.B$1]/[.C18]" office:value-type="float" office:value="1.41471060526129">
            <text:p>1.4</text:p>
          </table:table-cell>
          <table:table-cell table:formula="of:=PI()*[.A18]^2" office:value-type="float" office:value="706.858347057703">
            <text:p>706.9</text:p>
          </table:table-cell>
          <table:table-cell table:formula="of:=2*PI()*[.A18]*[.B18]" office:value-type="float" office:value="133.333333333333">
            <text:p>133.3</text:p>
          </table:table-cell>
          <table:table-cell table:formula="of:=[.C18]*2+[.D18]" office:value-type="float" office:value="1547.05002744874">
            <text:p>1'547.05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table:formula="of:=[.B$1]/[.C19]" office:value-type="float" office:value="1.24339799290543">
            <text:p>1.2</text:p>
          </table:table-cell>
          <table:table-cell table:formula="of:=PI()*[.A19]^2" office:value-type="float" office:value="804.247719318987">
            <text:p>804.2</text:p>
          </table:table-cell>
          <table:table-cell table:formula="of:=2*PI()*[.A19]*[.B19]" office:value-type="float" office:value="125">
            <text:p>125.0</text:p>
          </table:table-cell>
          <table:table-cell table:formula="of:=[.C19]*2+[.D19]" office:value-type="float" office:value="1733.49543863797">
            <text:p>1'733.50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table:formula="of:=[.B$1]/[.C20]" office:value-type="float" office:value="1.10141829129339">
            <text:p>1.1</text:p>
          </table:table-cell>
          <table:table-cell table:formula="of:=PI()*[.A20]^2" office:value-type="float" office:value="907.92027688745">
            <text:p>907.9</text:p>
          </table:table-cell>
          <table:table-cell table:formula="of:=2*PI()*[.A20]*[.B20]" office:value-type="float" office:value="117.647058823529">
            <text:p>117.6</text:p>
          </table:table-cell>
          <table:table-cell table:formula="of:=[.C20]*2+[.D20]" office:value-type="float" office:value="1933.48761259843">
            <text:p>1'933.49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table:formula="of:=[.B$1]/[.C21]" office:value-type="float" office:value="0.982437920320342">
            <text:p>1.0</text:p>
          </table:table-cell>
          <table:table-cell table:formula="of:=PI()*[.A21]^2" office:value-type="float" office:value="1017.87601976309">
            <text:p>1'017.9</text:p>
          </table:table-cell>
          <table:table-cell table:formula="of:=2*PI()*[.A21]*[.B21]" office:value-type="float" office:value="111.111111111111">
            <text:p>111.1</text:p>
          </table:table-cell>
          <table:table-cell table:formula="of:=[.C21]*2+[.D21]" office:value-type="float" office:value="2146.8631506373">
            <text:p>2'146.86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table:formula="of:=[.B$1]/[.C22]" office:value-type="float" office:value="0.881744837074212">
            <text:p>0.9</text:p>
          </table:table-cell>
          <table:table-cell table:formula="of:=PI()*[.A22]^2" office:value-type="float" office:value="1134.11494794592">
            <text:p>1'134.1</text:p>
          </table:table-cell>
          <table:table-cell table:formula="of:=2*PI()*[.A22]*[.B22]" office:value-type="float" office:value="105.263157894737">
            <text:p>105.3</text:p>
          </table:table-cell>
          <table:table-cell table:formula="of:=[.C22]*2+[.D22]" office:value-type="float" office:value="2373.49305378657">
            <text:p>2'373.49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table:formula="of:=[.B$1]/[.C23]" office:value-type="float" office:value="0.795774715459477">
            <text:p>0.8</text:p>
          </table:table-cell>
          <table:table-cell table:formula="of:=PI()*[.A23]^2" office:value-type="float" office:value="1256.63706143592">
            <text:p>1'256.6</text:p>
          </table:table-cell>
          <table:table-cell table:formula="of:=2*PI()*[.A23]*[.B23]" office:value-type="float" office:value="100">
            <text:p>100.0</text:p>
          </table:table-cell>
          <table:table-cell table:formula="of:=[.C23]*2+[.D23]" office:value-type="float" office:value="2613.27412287183">
            <text:p>2'613.27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table:formula="of:=[.B$1]/[.C24]" office:value-type="float" office:value="0.721791125133312">
            <text:p>0.7</text:p>
          </table:table-cell>
          <table:table-cell table:formula="of:=PI()*[.A24]^2" office:value-type="float" office:value="1385.4423602331">
            <text:p>1'385.4</text:p>
          </table:table-cell>
          <table:table-cell table:formula="of:=2*PI()*[.A24]*[.B24]" office:value-type="float" office:value="95.2380952380952">
            <text:p>95.2</text:p>
          </table:table-cell>
          <table:table-cell table:formula="of:=[.C24]*2+[.D24]" office:value-type="float" office:value="2866.12281570429">
            <text:p>2'866.12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table:formula="of:=[.B$1]/[.C25]" office:value-type="float" office:value="0.657665054098741">
            <text:p>0.7</text:p>
          </table:table-cell>
          <table:table-cell table:formula="of:=PI()*[.A25]^2" office:value-type="float" office:value="1520.53084433746">
            <text:p>1'520.5</text:p>
          </table:table-cell>
          <table:table-cell table:formula="of:=2*PI()*[.A25]*[.B25]" office:value-type="float" office:value="90.9090909090909">
            <text:p>90.9</text:p>
          </table:table-cell>
          <table:table-cell table:formula="of:=[.C25]*2+[.D25]" office:value-type="float" office:value="3131.97077958401">
            <text:p>3'131.97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H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9" number:min-integer-digits="1"/>
    </number:number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number:number-style style:name="N114">
      <number:number number:decimal-places="1" number:min-integer-digits="1" number:grouping="true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22.04.2019</text:date>, <text:time>15:2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2T15:17:17.69</meta:creation-date>
    <dc:date>2019-04-22T15:26:44.70</dc:date>
    <meta:editing-duration>PT9M27S</meta:editing-duration>
    <meta:editing-cycles>2</meta:editing-cycles>
    <meta:generator>OpenOffice/4.1.6$Win32 OpenOffice.org_project/416m1$Build-9790</meta:generator>
    <meta:document-statistic meta:table-count="3" meta:cell-count="1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use-zero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4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plot-area chart:style-name="ch2" table:cell-range-address="Feuille1.A3:Feuille1.A25 Feuille1.E3:Feuille1.E25" chart:data-source-has-labels="both" svg:x="0.77cm" svg:y="0.855cm" svg:width="14.59cm" svg:height="7.545cm">
          <chartooo:coordinate-region svg:x="2.291cm" svg:y="1.068cm" svg:width="12.882cm" svg:height="6.659cm"/>
          <chart:axis chart:dimension="x" chart:name="primary-x" chart:style-name="ch3" chartooo:axis-type="auto">
            <chartooo:date-scale/>
            <chart:categories table:cell-range-address="Feuille1.A4:Feuille1.A2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E4:Feuille1.E25" chart:label-cell-address="Feuille1.E3:Feuille1.E3" chart:class="chart:area">
            <chart:data-point chart:repeated="2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Feuille1.E3:Feuille1.E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Feuille1.A4:Feuille1.A25</svg:desc>
                </draw:g>
              </table:table-cell>
              <table:table-cell office:value-type="float" office:value="2006.28318530718">
                <text:p>2006.28318530718</text:p>
                <draw:g>
                  <svg:desc>Feuille1.E4:Feuille1.E2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025.13274122872">
                <text:p>1025.1327412287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723.215334431283">
                <text:p>723.21533443128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00.530964914873">
                <text:p>600.53096491487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57.07963267949">
                <text:p>557.0796326794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59.528004391798">
                <text:p>559.52800439179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593.590365766085">
                <text:p>593.59036576608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652.123859659494">
                <text:p>652.123859659494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731.160232103769">
                <text:p>731.16023210376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28.318530717959">
                <text:p>828.318530717959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942.083603986912">
                <text:p>942.083603986912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071.44535090053">
                <text:p>1071.44535090053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215.7044707595">
                <text:p>1215.7044707595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374.36146306434">
                <text:p>1374.36146306434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547.05002744874">
                <text:p>1547.0500274487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733.49543863797">
                <text:p>1733.49543863797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933.48761259843">
                <text:p>1933.48761259843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2146.8631506373">
                <text:p>2146.8631506373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2373.49305378657">
                <text:p>2373.4930537865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613.27412287183">
                <text:p>2613.27412287183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866.12281570429">
                <text:p>2866.12281570429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3131.97077958401">
                <text:p>3131.970779584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